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133836" officeooo:paragraph-rsid="00133836"/>
    </style:style>
    <style:style style:name="P2" style:family="paragraph" style:parent-style-name="Standard">
      <style:text-properties fo:font-style="italic" fo:font-weight="bold" officeooo:rsid="00133836" officeooo:paragraph-rsid="00133836" style:font-style-asian="italic" style:font-weight-asian="bold" style:font-style-complex="italic" style:font-weight-complex="bold"/>
    </style:style>
    <style:style style:name="P3" style:family="paragraph" style:parent-style-name="Standard">
      <style:text-properties fo:font-size="12pt" fo:font-style="italic" fo:font-weight="bold" officeooo:rsid="00133836" officeooo:paragraph-rsid="00133836" style:font-size-asian="10.5pt" style:font-style-asian="italic" style:font-weight-asian="bold" style:font-size-complex="12pt" style:font-style-complex="italic" style:font-weight-complex="bold"/>
    </style:style>
    <style:style style:name="P4" style:family="paragraph" style:parent-style-name="Standard">
      <style:text-properties fo:font-size="12pt" fo:font-style="italic" fo:font-weight="bold" officeooo:rsid="00147e6b" officeooo:paragraph-rsid="00147e6b" style:font-size-asian="10.5pt" style:font-style-asian="italic" style:font-weight-asian="bold" style:font-size-complex="12pt" style:font-style-complex="italic" style:font-weight-complex="bold"/>
    </style:style>
    <style:style style:name="P5" style:family="paragraph" style:parent-style-name="Standard">
      <style:text-properties fo:font-size="12pt" fo:font-style="italic" fo:font-weight="bold" officeooo:rsid="00147e6b" officeooo:paragraph-rsid="0019bcc4" style:font-size-asian="10.5pt" style:font-style-asian="italic" style:font-weight-asian="bold" style:font-size-complex="12pt" style:font-style-complex="italic" style:font-weight-complex="bold"/>
    </style:style>
    <style:style style:name="P6" style:family="paragraph" style:parent-style-name="Standard">
      <style:text-properties fo:font-size="12pt" fo:font-style="italic" fo:font-weight="bold" officeooo:rsid="0015fbcb" officeooo:paragraph-rsid="0015fbcb" style:font-size-asian="10.5pt" style:font-style-asian="italic" style:font-weight-asian="bold" style:font-size-complex="12pt" style:font-style-complex="italic" style:font-weight-complex="bold"/>
    </style:style>
    <style:style style:name="P7" style:family="paragraph" style:parent-style-name="Standard">
      <style:text-properties fo:font-size="12pt" fo:font-style="italic" fo:font-weight="bold" officeooo:rsid="0017ad2c" officeooo:paragraph-rsid="0017ad2c" style:font-size-asian="10.5pt" style:font-style-asian="italic" style:font-weight-asian="bold" style:font-size-complex="12pt" style:font-style-complex="italic" style:font-weight-complex="bold"/>
    </style:style>
    <style:style style:name="P8" style:family="paragraph" style:parent-style-name="Standard">
      <style:text-properties fo:font-size="12pt" fo:font-style="italic" fo:font-weight="bold" officeooo:rsid="001837d6" officeooo:paragraph-rsid="001837d6" style:font-size-asian="10.5pt" style:font-style-asian="italic" style:font-weight-asian="bold" style:font-size-complex="12pt" style:font-style-complex="italic" style:font-weight-complex="bold"/>
    </style:style>
    <style:style style:name="P9" style:family="paragraph" style:parent-style-name="Standard">
      <style:text-properties fo:font-size="12pt" fo:font-style="italic" fo:font-weight="bold" officeooo:rsid="0019bcc4" officeooo:paragraph-rsid="001d77ef" style:font-size-asian="10.5pt" style:font-style-asian="italic" style:font-weight-asian="bold" style:font-size-complex="12pt" style:font-style-complex="italic" style:font-weight-complex="bold"/>
    </style:style>
    <style:style style:name="P10" style:family="paragraph" style:parent-style-name="Standard">
      <style:text-properties fo:font-size="12pt" fo:font-style="italic" fo:font-weight="bold" officeooo:rsid="001d77ef" officeooo:paragraph-rsid="001d77ef" style:font-size-asian="10.5pt" style:font-style-asian="italic" style:font-weight-asian="bold" style:font-size-complex="12pt" style:font-style-complex="italic" style:font-weight-complex="bold"/>
    </style:style>
    <style:style style:name="P11" style:family="paragraph" style:parent-style-name="Standard">
      <style:text-properties fo:font-size="12pt" fo:font-style="italic" fo:font-weight="bold" officeooo:rsid="001e58d1" officeooo:paragraph-rsid="001e58d1" style:font-size-asian="10.5pt" style:font-style-asian="italic" style:font-weight-asian="bold" style:font-size-complex="12pt" style:font-style-complex="italic" style:font-weight-complex="bold"/>
    </style:style>
    <style:style style:name="T1" style:family="text">
      <style:text-properties fo:font-size="15pt" style:font-size-asian="15pt" style:font-size-complex="15pt"/>
    </style:style>
    <style:style style:name="T2" style:family="text">
      <style:text-properties officeooo:rsid="0015fbcb"/>
    </style:style>
    <style:style style:name="T3" style:family="text">
      <style:text-properties officeooo:rsid="0017ad2c"/>
    </style:style>
    <style:style style:name="T4" style:family="text">
      <style:text-properties officeooo:rsid="001837d6"/>
    </style:style>
    <style:style style:name="T5" style:family="text">
      <style:text-properties style:text-underline-style="solid" style:text-underline-width="auto" style:text-underline-color="font-color"/>
    </style:style>
    <style:style style:name="T6" style:family="text">
      <style:text-properties officeooo:rsid="001b8b52"/>
    </style:style>
    <style:style style:name="T7" style:family="text">
      <style:text-properties officeooo:rsid="001d77ef"/>
    </style:style>
    <style:style style:name="T8" style:family="text">
      <style:text-properties officeooo:rsid="001e58d1"/>
    </style:style>
    <style:style style:name="T9" style:family="text">
      <style:text-properties officeooo:rsid="001f5698"/>
    </style:style>
    <style:style style:name="T10" style:family="text">
      <style:text-properties officeooo:rsid="0021132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20"/><text:span text:style-name="T1"><text:s text:c="2"/>Offene Hallen-Vereinsmeisterschaft 2021 des SC Borussia.</text:span></text:p>
      <text:p text:style-name="P3">Um auch während der „Corona „Zeit den Sportbetrieb etwas zu beleben, haben wir uns entschlossen diesen Wettkampf durch zuführen.</text:p>
      <text:p text:style-name="P3">Da durch die stark ansteigenden Corona Infizierungen besondere Maßnahmen erforderlich waren,mussten wir nicht nur den Wettkampf organisieren sondern auch den wichtigeren Teil,</text:p>
      <text:p text:style-name="P3">die Gesundheit der Teilnehmer beachten.Die Information der Wettkämpfer über die Sicherheits und Hygenemaßnahmen <text:s/>nahm selbstverständlich einen großen Teil ein.</text:p>
      <text:p text:style-name="P4">Die im Gesundheitswesen tätige Evelyn Venzke achtete sehr darauf, dass alles eingehalten wurde, hier noch einmal ein besonderer Dank.</text:p>
      <text:p text:style-name="P4">Der sportliche Teil wurde so organisiert, dass große Abstände zwischen den Werfern waren und alle in den Ablauf eingebunden wurden.Die Disziplin aller Teilnehmer war <text:span text:style-name="T7">sehr </text:span>vorbildlich <text:span text:style-name="T7">und</text:span></text:p>
      <text:p text:style-name="P4"><text:span text:style-name="T7">z</text:span>um sportlichen Teil, es wurden doch <text:span text:style-name="T2">recht gute Leistungen gezeigt, wir waren bestrebt eine große Anzahl von Disziplinen durch zuführen.</text:span></text:p>
      <text:p text:style-name="P6">Die größte Überraschung war Jörg Venzke, obwohl er erst kurze Zeit aktiv Castingsport betreibt, seine Stärke der Bogensport ist, aber durch sehr guten Trainingsfleiß innerhalb kurzer Trainingszeit, beachtliche 65 Pkt. (keine Zufallstreffer, <text:span text:style-name="T8">da war noch mehr drin</text:span>) im Skish erreichte, alle Achtung.</text:p>
      <text:p text:style-name="P6">Der aus Rheinland-Pfalz angereiste Manfred Mohr<text:span text:style-name="T3">( Noch für Hessen startend)</text:span> <text:span text:style-name="T3">ist schon in sehr guter Form und brachte </text:span><text:span text:style-name="T8">ansprechende </text:span><text:span text:style-name="T3"><text:s/>Leistungen.</text:span></text:p>
      <text:p text:style-name="P7">Die Sportfreunde vom AF Hohenschönhausen Th.Weigel und T.Hüter <text:span text:style-name="T7">warfen</text:span> <text:span text:style-name="T8">sehr </text:span>gute Leistungen und belebten den Wettkampf, ich hoffe , dass auch in Zukunft in dieser Richtung eine gute Zusammenarbeit möglich ist und <text:span text:style-name="T10">A</text:span>llen hilft.</text:p>
      <text:p text:style-name="P7">Dieser Wettkampf hat seinen Zweck erfüllt, den Castingsport, auch in dieser Zeit, am Leben zu erhalten.</text:p>
      <text:p text:style-name="P7">Für den Kaffee und einen kleinen Imbiss sorgte<text:span text:style-name="T10">sich</text:span> <text:span text:style-name="T5">sehr </text:span>gut, <text:s/>Evelyn Venzke, die sich bereit erklärte, <text:span text:style-name="T9">für </text:span>Silvia die im Moment gesundheitlich leider nicht in „Höchstform“ ist <text:span text:style-name="T4">zu unterstützen, hierfür ein Dank von uns allen und auch von Silvia ( weiterhin <text:s/></text:span><text:span text:style-name="T7">für Sie </text:span><text:span text:style-name="T4">alles Gute).</text:span></text:p>
      <text:p text:style-name="P8">In dieser kurzen Zeit wurde auch neben Skish und Arenberg, Wurfübungen im Fly Casting( Torsten Hüter)eine Meisterschaft im Binnen-Zielteil( <text:span text:style-name="T6">Gewinner, </text:span><text:s/>M.Mohr)</text:p>
      <text:p text:style-name="P8">und die „2. Weltmeisterschaft“ im „Topper“ <text:span text:style-name="T7">( hört sich besser an, </text:span><text:s/>Zielwerfen in einen Behälter, der einen Zylinderhut ähnelt) <text:span text:style-name="T8">geworfen, b</text:span><text:span text:style-name="T6">ei den Damen siegte </text:span><text:span text:style-name="T7">zum 2. mal </text:span><text:span text:style-name="T6">wieder Britta Zimmermann und bei den Männern <text:s/>Torsten Hüter. </text:span><text:span text:style-name="T8">D</text:span>urchgeführt <text:span text:style-name="T7">wurde die</text:span><text:span text:style-name="T8">se</text:span><text:span text:style-name="T7"> Disziplin schon</text:span> von Otmar Balles vor vielen Jahren auf der „Grünen Woche“, <text:span text:style-name="T8">ein Spezie auf diesem Gebiet, ist Shenia, der auf der Grünen Woche viele Bewunderer hatte ( Hat wohl Magnet drin und solche Sprüche)</text:span></text:p>
      <text:p text:style-name="P9">und das ein sehr großes Publikums-Interesse erweckte <text:span text:style-name="T6">(warum wohl ?), </text:span><text:span text:style-name="T7">der Zuschauer sieht was passiert, ganz einfach.</text:span></text:p>
      <text:p text:style-name="P11">Wir sind bemüht den <text:s/>„starren „Castingsport auf etwas lockere , attraktive Art zu bringen und der heutigen schnelllebigen Zeit anzupassen, macht ja sonst <text:span text:style-name="T9">k</text:span><text:span text:style-name="T5">einer</text:span>. <text:span text:style-name="T9">( oder wollen nicht).</text:span></text:p>
      <text:p text:style-name="P5"/>
      <text:p text:style-name="P10">h.o.</text:p>
      <text:p text:style-name="P5"/>
      <text:p text:style-name="P3"/>
      <text:p text:style-name="P2"/>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1-28T15:52:06.088671326</meta:creation-date>
    <dc:date>2021-11-28T18:05:42.387120471</dc:date>
    <meta:editing-duration>PT14M32S</meta:editing-duration>
    <meta:editing-cycles>2</meta:editing-cycles>
    <meta:generator>LibreOffice/7.0.4.2$MacOSX_X86_64 LibreOffice_project/dcf040e67528d9187c66b2379df5ea4407429775</meta:generator>
    <meta:document-statistic meta:table-count="0" meta:image-count="0" meta:object-count="0" meta:page-count="1" meta:paragraph-count="17" meta:word-count="430" meta:character-count="2960" meta:non-whitespace-character-count="2517"/>
  </office:meta>
</office:document-meta>
</file>